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e PIRATEN wollen der Organisierten Kriminalität den Nährboden entziehen und bekämpfen entschlossen die soziale Verelendung Abhängigkeitskranker.</text:p>
      <text:p text:style-name="Standard">Einzige Nutznießer der verfehlten Prohibition sind mafiöse Strukturen; der Afghanistankrieg finanziert sich großteils darüber, in Latein- und Südamerika werden Tausende Opfer des katastrophal verlorenen 'War on Drugs'. Schaden nehmen dagegen all, Gesellschaft, Kinder und Jugendliche, Konsumenten und Drogenabhängige.</text:p>
      <text:p text:style-name="Standard">Die PIRATEN haben klare und nicht eingeschränkte Grundsatzpositionen zur Sucht- und zur Drogenpolitik bezogen. Die Forderung nach Legalisierung aller Drogen nützt <text:s/>der Gesellschaft und allen ihren Bürgern, von klein auf. Denn dann stehen Prävention, Prophylaxe und Unterstützung in Problemsituationen im Vordergrund, nicht Kriminalisierung und Verfolgung.</text:p>
      <text:p text:style-name="Standard">Die freiwerdenden Mittel sowie Steuereinnahmen aus legalem Handel sollen und müssen für verbesserte Aufklärung, Suchtprophylaxe und -arbeit verwendet werden.</text:p>
      <text:p text:style-name="Standard">Die PIRATEN fordern alle interessierten gesellschaftlichen Gruppen und die übrigen Parteien auf, gemeinsam diesen neuen, repressionsfreien Weg zu gehen und zum Nutzen aller voranzubring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 von Boroviczeny</meta:initial-creator>
    <meta:creation-date>2011-12-09T10:37:37.73</meta:creation-date>
    <dc:date>2011-12-09T16:50:44.88</dc:date>
    <dc:creator>Georg von Boroviczeny</dc:creator>
    <meta:editing-duration>PT5H56M54S</meta:editing-duration>
    <meta:editing-cycles>4</meta:editing-cycles>
    <meta:generator>LibreOffice/3.4$Win32 LibreOffice_project/340m1$Build-402</meta:generator>
    <meta:printed-by>Georg von Boroviczeny</meta:printed-by>
    <meta:print-date>2011-12-09T13:35:25.06</meta:print-date>
    <meta:document-statistic meta:table-count="0" meta:image-count="0" meta:object-count="0" meta:page-count="1" meta:paragraph-count="5" meta:word-count="142" meta:character-count="1163" meta:non-whitespace-character-count="1025"/>
  </office:meta>
</office:document-meta>
</file>