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semitteilung zur Klarstellung</text:p>
      <text:p text:style-name="Standard">Bezüglich der Beschlüsse des Bundesparteitags der PIRATENPARTEI Deutschland gibt es einen gewissen Bedarf an Klarstellungen durch die AG Drogen in der Partei:</text:p>
      <text:list xml:id="list36456529" text:style-name="L1">
        <text:list-item>
          <text:p text:style-name="P1">Ja, wir wollen, dass alle Drogen legal gehandelt werden können; Verbote führen nur zu einem unkontrollierten und unkontrollierbaren Schwarzmarkt.</text:p>
        </text:list-item>
        <text:list-item>
          <text:p text:style-name="P1">Nein, wir unterscheiden nicht zwischen 'weichen' und 'harten' Drogen: diese Unterscheidung ist zwar populär, jedoch fachlich nicht belegt und auch so nicht gebraucht.</text:p>
        </text:list-item>
        <text:list-item>
          <text:p text:style-name="P1">Ja, wir wollen die Drogen kontrolliert an geeigneten Orten verkaufen; am ehesten in Frage kommen wohl spezialisierte Läden (echte „Drogerien“ eben), mit qualifiziertem Fachpersonal und klaren Abgaberegelungen.</text:p>
        </text:list-item>
      </text:list>
      <text:p text:style-name="Standard">Die AG Drogen will mit dieser Klarstellung erreichen, dass unbegründete Ängste abgebaut und alle dazu beitragen können, eine neue Kultur der Sucht- und Drogenpolitik zu verwirklich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 von Boroviczeny</meta:initial-creator>
    <meta:creation-date>2011-12-09T16:32:22.13</meta:creation-date>
    <meta:document-statistic meta:table-count="0" meta:image-count="0" meta:object-count="0" meta:page-count="1" meta:paragraph-count="6" meta:word-count="123" meta:character-count="902" meta:non-whitespace-character-count="788"/>
    <dc:date>2011-12-09T16:42:41.83</dc:date>
    <dc:creator>Georg von Boroviczeny</dc:creator>
    <meta:editing-duration>PT10M19S</meta:editing-duration>
    <meta:editing-cycles>1</meta:editing-cycles>
    <meta:generator>LibreOffice/3.4$Win32 LibreOffice_project/340m1$Build-402</meta:generator>
  </office:meta>
</office:document-meta>
</file>