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sseerklärung der AG Drogen (und der IG Sucht) in der Piratenpartei Deutschland</text:h>
      <text:p text:style-name="Text_20_body"/>
      <text:p text:style-name="Text_20_body">Die Piratenpartei Deutschland hat am 4. 12. 11 einen sucht- und einen drogenpolitischen Antrag der IG Sucht und der AG Drogen in der Partei mit überwältigender Mehrheit angenommen. Beide Anträge sind von Piraten ausgearbeitet worden, die über ausgewiesene Expertise in diesen Themen verfügen, unter Anderem mit sucht- und drogenspezifischer Ausbildung und Berufserfahrung.</text:p>
      <text:p text:style-name="Text_20_body">Keineswegs verharmlosen die Piraten jegwelche Droge, noch gehen sie über irgendwelche Gefahren 'schlicht hinweg'. Diese Aussage der CSU belegt ausschließlich, dass die Beschlüsse der Piraten in keiner Weise durchgelesen wurden.</text:p>
      <text:p text:style-name="Text_20_body">Die Piraten lehnen die Prohibitionspolitik in der Tat ab, da diese, wie die Realität täglich beweist, ungeeignet ist, wen auch immer von Drogenkonsum abzuhalten. Dagegen behindert sie fachlich fundierte Suchtbehandlung, da dann nur eine absolut abstinenzbasierte Therapie angeboten werden kann, die nicht für alle Abhängigkeitskranke geeignet oder sinnvoll ist.</text:p>
      <text:p text:style-name="Text_20_body">Dieses Wissen hat selbst einen Abgeordneten der CSU veranlasst, dem Diamorphintherapiegesetz in namentliche Abstimmung zuzustimmen. Sinnvolle Prävention und Therapie gegen Hand in Hand, unsinnige Gesetze behindern beide.</text:p>
      <text:p text:style-name="Text_20_body">Ebenso ist die Einteilung nach 'harten' und 'weichen' Drogen aus fachlicher Sicht Unsinn, wird von allen qualifizierten Personen abgelehnt.</text:p>
      <text:p text:style-name="Text_20_body">Georg v. Boroviczeny</text:p>
      <text:p text:style-name="Text_20_body">Koordinator AG Drogen</text:p>
      <text:p text:style-name="Text_20_body">(auch im Namen der IG Such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 von Boroviczeny</meta:initial-creator>
    <meta:creation-date>2011-12-06T19:25:26.57</meta:creation-date>
    <meta:document-statistic meta:table-count="0" meta:image-count="0" meta:object-count="0" meta:page-count="1" meta:paragraph-count="9" meta:word-count="201" meta:character-count="1469" meta:non-whitespace-character-count="1277"/>
    <dc:date>2011-12-06T19:40:58.21</dc:date>
    <dc:creator>Georg von Boroviczeny</dc:creator>
    <meta:editing-duration>PT15M35S</meta:editing-duration>
    <meta:editing-cycles>1</meta:editing-cycles>
    <meta:generator>LibreOffice/3.4$Win32 LibreOffice_project/340m1$Build-402</meta:generator>
  </office:meta>
</office:document-meta>
</file>