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rebuchet MS" svg:font-family="'Trebuchet MS', 'Lucida Grande',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333333" style:font-name="Trebuchet MS" fo:font-size="10.5pt" fo:letter-spacing="normal" fo:font-style="normal" fo:font-weight="normal"/>
    </style:style>
    <style:style style:name="P2" style:family="paragraph" style:parent-style-name="Text_20_body">
      <style:paragraph-properties fo:text-align="start" style:justify-single-word="false" fo:orphans="2" fo:widows="2"/>
    </style:style>
    <style:style style:name="P3" style:family="paragraph" style:parent-style-name="Text_20_body" style:list-style-name="">
      <style:paragraph-properties fo:text-align="start" style:justify-single-word="false" fo:orphans="2" fo:widows="2"/>
    </style:style>
    <style:style style:name="P4" style:family="paragraph" style:parent-style-name="Text_20_body" style:list-style-name="L1">
      <style:paragraph-properties fo:margin-left="0.265cm" fo:margin-right="0.265cm" fo:margin-top="0.265cm" fo:margin-bottom="0.265cm" fo:text-align="start" style:justify-single-word="false" fo:orphans="2" fo:widows="2" fo:text-indent="0cm" style:auto-text-indent="false" fo:padding="0cm" fo:border="none"/>
      <style:text-properties fo:font-variant="normal" fo:text-transform="none" fo:color="#333333" style:font-name="Trebuchet MS" fo:font-size="10.5pt" fo:letter-spacing="normal" fo:font-style="normal" fo:font-weight="normal"/>
    </style:style>
    <style:style style:name="P5" style:family="paragraph" style:parent-style-name="Text_20_body" style:list-style-name="L2">
      <style:paragraph-properties fo:margin-left="0.265cm" fo:margin-right="0.265cm" fo:margin-top="0.265cm" fo:margin-bottom="0.265cm" fo:text-align="start" style:justify-single-word="false" fo:orphans="2" fo:widows="2" fo:text-indent="0cm" style:auto-text-indent="false" fo:padding="0cm" fo:border="none"/>
      <style:text-properties fo:font-variant="normal" fo:text-transform="none" fo:color="#333333" style:font-name="Trebuchet MS" fo:font-size="10.5pt" fo:letter-spacing="normal" fo:font-style="normal" fo:font-weight="normal"/>
    </style:style>
    <style:style style:name="P6" style:family="paragraph" style:parent-style-name="Text_20_body" style:list-style-name="L3">
      <style:paragraph-properties fo:margin-left="0.265cm" fo:margin-right="0.265cm" fo:margin-top="0.265cm" fo:margin-bottom="0.265cm" fo:text-align="start" style:justify-single-word="false" fo:orphans="2" fo:widows="2" fo:text-indent="0cm" style:auto-text-indent="false" fo:padding="0cm" fo:border="none"/>
      <style:text-properties fo:font-variant="normal" fo:text-transform="none" fo:color="#333333" style:font-name="Trebuchet MS" fo:font-size="10.5pt" fo:letter-spacing="normal" fo:font-style="normal" fo:font-weight="normal"/>
    </style:style>
    <style:style style:name="P7" style:family="paragraph" style:parent-style-name="Text_20_body" style:list-style-name="L2">
      <style:paragraph-properties fo:margin-left="0.265cm" fo:margin-right="0.265cm" fo:margin-top="0.265cm" fo:margin-bottom="0.265cm" fo:text-align="start" style:justify-single-word="false" fo:orphans="2" fo:widows="2" fo:text-indent="0cm" style:auto-text-indent="false" fo:padding="0cm" fo:border="none"/>
    </style:style>
    <style:style style:name="P8" style:family="paragraph" style:parent-style-name="Text_20_body">
      <style:paragraph-properties fo:text-align="start" style:justify-single-word="false" fo:orphans="2" fo:widows="2" fo:padding="0cm" fo:border="none"/>
    </style:style>
    <style:style style:name="P9" style:family="paragraph" style:parent-style-name="Heading_20_1">
      <style:text-properties fo:font-variant="normal" fo:text-transform="none" fo:color="#000000" style:font-name="Trebuchet MS" fo:font-size="10.5pt" fo:letter-spacing="normal" fo:font-style="normal" fo:font-weight="normal"/>
    </style:style>
    <style:style style:name="T1" style:family="text">
      <style:text-properties fo:color="#9093f0" style:text-line-through-style="none" style:text-underline-style="none" style:text-blinking="false"/>
    </style:style>
    <style:style style:name="T2" style:family="text">
      <style:text-properties fo:color="#2153b0" style:text-line-through-style="none" style:text-underline-style="none" style:text-blinking="false"/>
    </style:style>
    <style:style style:name="T3" style:family="text">
      <style:text-properties fo:font-variant="normal" fo:text-transform="none" fo:color="#333333" style:font-name="Trebuchet MS" fo:font-size="10.5pt" fo:letter-spacing="normal" fo:font-style="normal" fo:font-weight="normal"/>
    </style:style>
    <style:style style:name="T4" style:family="text">
      <style:text-properties fo:font-variant="normal" fo:text-transform="none" fo:color="#333333" fo:letter-spacing="normal"/>
    </style:style>
    <style:style style:name="T5" style:family="text">
      <style:text-properties fo:font-variant="normal" fo:text-transform="none" fo:color="#2153b0" style:text-line-through-style="none" style:font-name="Trebuchet MS" fo:font-size="10.5pt" fo:letter-spacing="normal" fo:font-style="normal" style:text-underline-style="none" fo:font-weight="normal" style:text-blinking="false"/>
    </style:style>
    <style:style style:name="T6" style:family="text">
      <style:text-properties fo:font-variant="normal" fo:text-transform="none" fo:color="#9093f0" style:text-line-through-style="none" style:font-name="Trebuchet MS" fo:font-size="10.5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Berlin/Crews/Fnordy-Fnord Roughnecks/Protokolle/2010-03-02</text:h>
      <text:section text:style-name="Sect1" text:name="bodyContent">
        <text:p text:style-name="P3"/>
        <text:section text:style-name="Sect1" text:name="contentSub">
          <text:p text:style-name="P2">&lt; <text:a xlink:type="simple" xlink:href="../../../../../Berlin"><text:span text:style-name="T1">Berlin</text:span></text:a> | <text:a xlink:type="simple" xlink:href="../../../../../Berlin/Crews"><text:span text:style-name="T2">Crews</text:span></text:a> | <text:a xlink:type="simple" xlink:href="../../../../../Berlin/Crews/Fnordy-Fnord_Roughnecks"><text:span text:style-name="T1">Fnordy-Fnord Roughnecks</text:span></text:a> | <text:a xlink:type="simple" xlink:href="../../../../../Berlin/Crews/Fnordy-Fnord_Roughnecks/Protokolle"><text:span text:style-name="T1">Protokolle</text:span></text:a></text:p>
        </text:section>
        <text:p text:style-name="P1">das reguläre 19. Crewtreffen fand am 2.3.10 ab 20:00 bei Heide in ihrer Wohnung mit Gästen statt. Thema war die Erarbeitung eines drogenpolitischen Konzepts für die Berliner Piraten.</text:p>
        <text:p text:style-name="P1">Anwesend waren:</text:p>
        <text:p text:style-name="P1">Piraten:</text:p>
        <text:list xml:id="list33280763" text:style-name="L1">
          <text:list-item>
            <text:p text:style-name="P4">Heide</text:p>
          </text:list-item>
          <text:list-item>
            <text:p text:style-name="P4">Benny</text:p>
          </text:list-item>
          <text:list-item>
            <text:p text:style-name="P4">Stefan</text:p>
          </text:list-item>
          <text:list-item>
            <text:p text:style-name="P4">später kam noch Brückler Matze dazu</text:p>
          </text:list-item>
        </text:list>
        <text:p text:style-name="P1">Gäste:</text:p>
        <text:list xml:id="list33275661" text:style-name="L2">
          <text:list-item>
            <text:p text:style-name="P7"><text:span text:style-name="T3">Hans </text:span><text:a xlink:type="simple" xlink:href="http://de.wikipedia.org/wiki/Benutzer:Cousto"><text:span text:style-name="T5">[1]</text:span></text:a></text:p>
          </text:list-item>
          <text:list-item>
            <text:p text:style-name="P7"><text:span text:style-name="T3">Steffen </text:span><text:a xlink:type="simple" xlink:href="http://usualredant.de/steffen-geyer/"><text:span text:style-name="T5">[2]</text:span></text:a></text:p>
          </text:list-item>
          <text:list-item>
            <text:p text:style-name="P5">Neuro (Jan Ludewig)</text:p>
          </text:list-item>
        </text:list>
        <text:p text:style-name="P1">Wie kam es dazu?</text:p>
        <text:p text:style-name="P1">Benny hatte sich in der Drogen AG engagiert und festgestellt, dass dort externe Fachleute keinen guten Stand hatten und man ausserdem nicht sonderlich gut kommunizieren kann, wenn man das ausschließlich über eine Mailingliste tut.</text:p>
        <text:p text:style-name="P1">Deswegen war das für ihn irgendwann Zeitverschwendung, und er machte Heide und Martin bei einem Treffen im Hanfmuseum mit den Fachleuten bekannt, die sich bereit erklärt hatten, mit Piraten ein drogenpolitisches Konzept zu erarbeiten.</text:p>
        <text:p text:style-name="P1">Wir waren alle sehr begeistert von der Sachkundigkeit der Leute und verabredeten uns zu einem nächsten Treffen am 2. März bei Heide.</text:p>
        <text:p text:style-name="P1">Wir haben auf dem crewtreffen folgendes diskutiert und vereinbart:</text:p>
        <text:list xml:id="list33284727" text:style-name="L3">
          <text:list-item>
            <text:p text:style-name="P6">Wir erarbeiten ein Maximal-Programm, was wir knapp gefasst in LF und ausführlich auf einer Wikiseite darstellen, diskutieren und abstimmen lassen.</text:p>
          </text:list-item>
          <text:list-item>
            <text:p text:style-name="P6">Davon ausgehend erarbeiten wir ein Sofort-Programm, dass innerhalb landespolitischer Kompetenzen entschieden werden kann und auf Berlin und die Berliner Landtagswahl zugeschnitten ist. Das stellen wir dann ebenfalls ins LF, zur Diskussion und Abstimmung.</text:p>
          </text:list-item>
          <text:list-item>
            <text:p text:style-name="P6">Wir erarbeiten das Maximal-Programm innerhalb der nächsten drei Wochen gemeinsam auf google-wave. Danach treffen wir uns zur Besprechung.</text:p>
          </text:list-item>
          <text:list-item>
            <text:p text:style-name="P6">Maximal Programm wird in LF als Langzeitdiskussion eingestellt.</text:p>
          </text:list-item>
          <text:list-item>
            <text:p text:style-name="P6">Wir erarbeiten das Sofort-Programm wieder auf google-wave.</text:p>
          </text:list-item>
          <text:list-item>
            <text:p text:style-name="P6">Ebenfalls in LF diskutieren, ggf anpassen, abstimmen.</text:p>
          </text:list-item>
          <text:list-item>
            <text:p text:style-name="P6"><text:soft-page-break/>nach erfolgreicher Arbeit: PARTY!</text:p>
          </text:list-item>
        </text:list>
        <text:p text:style-name="P1">(den letzten Punkt haben wir nicht abgesprochen, aber ich denke, das muss sein ;-) )</text:p>
        <text:p text:style-name="P2"><text:span text:style-name="T3">wer Interesse hat mitzuarbeiten, melde sich bitte bei </text:span><text:a xlink:type="simple" xlink:href="../../../../../Benutzer:Bundaf"><text:span text:style-name="T6">Heide Hagen</text:span></text:a><text:span text:style-name="T3"> oder </text:span><text:a xlink:type="simple" xlink:href="../../../../../Benutzer:Benny"><text:span text:style-name="T6">Benny</text:span></text:a><text:span text:style-name="T3">.</text:span></text:p>
        <text:p text:style-name="P1">Danch sind Benny und Heide ins temporär rauchfreie Zimmer zum neuen kuschelsquad gewechselt und haben mit Roland, Inken und Paul (Lotse) diskutiert. War sehr interessant.</text:p>
        <text:p text:style-name="P8"><text:a xlink:type="simple" xlink:href="http://piratepad.net/counselor"><text:span text:style-name="T6">[3]</text:span></text:a><text:span text:style-name="T3"> &lt;- hier die diskussion..</text:span></text:p>
        <text:p text:style-name="P1">wikiseite folgt</text:p>
        <text:p text:style-name="P2"><text:span text:style-name="T4">☠ </text:span><text:a xlink:type="simple" xlink:href="../../../../../Benutzer:Bundaf"><text:span text:style-name="T6">Heide Hagen</text:span></text:a><text:span text:style-name="T3"> 12:21, 3. Mär. 2010 (CET)</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rebuchet MS" svg:font-family="'Trebuchet MS', 'Lucida Grande',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 von Boroviczeny</meta:initial-creator>
    <meta:creation-date>2010-05-31T13:15:26.92</meta:creation-date>
    <meta:document-statistic meta:table-count="0" meta:image-count="0" meta:object-count="0" meta:page-count="2" meta:paragraph-count="31" meta:word-count="340" meta:character-count="2262"/>
    <dc:date>2010-05-31T13:18:30.48</dc:date>
    <dc:creator>Georg von Boroviczeny</dc:creator>
    <meta:editing-duration>PT00H03M07S</meta:editing-duration>
    <meta:editing-cycles>1</meta:editing-cycles>
    <meta:generator>OpenOffice.org/3.2$Win32 OpenOffice.org_project/320m12$Build-9483</meta:generator>
  </office:meta>
</office:document-meta>
</file>