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orphans="0" fo:widows="0"/>
    </style:style>
    <style:style style:name="P3" style:family="paragraph" style:parent-style-name="Standard">
      <style:paragraph-properties fo:line-height="150%" fo:orphans="0" fo:widows="0">
        <style:tab-stops>
          <style:tab-stop style:position="9.686cm"/>
        </style:tab-stops>
      </style:paragraph-properties>
    </style:style>
    <style:style style:name="P4" style:family="paragraph" style:parent-style-name="Standard" style:master-page-name="MP0">
      <style:paragraph-properties fo:line-height="150%" style:page-number="auto" fo:break-before="page"/>
    </style:style>
    <style:style style:name="T1" style:family="text">
      <style:text-properties fo:font-size="12pt" fo:language="de" fo:country="DE" style:font-size-asian="12pt" style:font-size-complex="12pt"/>
    </style:style>
    <style:style style:name="T2" style:family="text">
      <style:text-properties fo:font-size="12pt" fo:language="de" fo:country="DE" style:font-size-asian="12pt" style:font-name-complex="Times New Roman" style:font-size-complex="12pt"/>
    </style:style>
    <style:style style:name="T3" style:family="text">
      <style:text-properties fo:font-size="12pt" fo:language="de" fo:country="DE" style:font-size-asian="12pt" style:font-name-complex="Times New Roman" style:font-size-complex="12pt" style:font-weight-complex="bold"/>
    </style:style>
    <style:style style:name="T4" style:family="text">
      <style:text-properties fo:font-size="12pt" fo:language="de" fo:country="DE" fo:font-weight="bold" style:font-size-asian="12pt" style:font-weight-asian="bold" style:font-size-complex="12pt" style:font-weight-complex="bold"/>
    </style:style>
    <style:style style:name="T5" style:family="text">
      <style:text-properties fo:font-size="12pt" fo:language="de" fo:country="DE" fo:font-weight="bold" fo:background-color="transparent" style:font-size-asian="12pt" style:font-weight-asian="bold" style:font-name-complex="Times New Roman" style:font-size-complex="12pt" style:font-weight-complex="bold"/>
    </style:style>
    <style:style style:name="T6" style:family="text">
      <style:text-properties fo:font-size="12pt" fo:language="de" fo:country="DE" fo:background-color="transparent"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Absatz-Standardschriftart"><text:span text:style-name="T4">Demokratie statt Spekulation! </text:span></text:span></text:p>
      <text:p text:style-name="P1"><text:span text:style-name="Absatz-Standardschriftart"><text:span text:style-name="T4">Mieterinnen und Mieter wollen mitreden beim Verkauf der BIMA-Wohnungen</text:span></text:span></text:p>
      <text:p text:style-name="P1"><text:span text:style-name="Absatz-Standardschriftart"><text:span text:style-name="T1">Heute tagt in Berlin der Bundesrat zur Verabschiedung des Bundeshaushaltes. Um die fixe Idee der "Schwarzen Null" zu erfüllen, weist er zahlreiche fragwürdige Posten auf - nicht nur Sparmaßnahmen, auch auf der Einnahmeseite. Darunter Privatisierungsgewinne aus dem Geplanten Verkauf bundeseigener Wohnungen, verwaltet von der BIMA Bundesweit existieren noch fast 40,000 Wohnungen, die von der Bundesanstalt für Immobilienaufgaben (BIMA) möglichst zum Höchstpreis verkauft werden sollen. </text:span></text:span></text:p>
      <text:p text:style-name="P1"><text:span text:style-name="Absatz-Standardschriftart"><text:span text:style-name="T1">Zunehmend machen Stadtaktivistinnen und Mieterinnengruppen gegen diese Privatisierungen von Wohnungen in öffentlicher Hand mobil – und dies mit Erfolg! </text:span></text:span><text:span text:style-name="Absatz-Standardschriftart"><text:span text:style-name="T2">Nachdem die BIMA und ihr Verantwortlicher, Finanzminister Wolfgang Schäuble (CDU), monatelang stur blieben und auf Höchstpreise bestanden, kommt nun Bewegung in die Sache.</text:span></text:span><text:span text:style-name="Absatz-Standardschriftart"><text:span text:style-name="T1"> In Berlin, wo sich zum Beispiel in Schöneberg Betroffene gegen den Verkauf ihrer Häuser wehren, gibt es seit November konkrete Verhandlungen über den Kauf von bundeseigenen Grundstücken und Liegenschaften durch das Land Berlin – nicht zum Höchstpreis sondern zum meist deutlich niedrigeren Verkehrswert.</text:span></text:span></text:p>
      <text:p text:style-name="P2"><text:span text:style-name="Absatz-Standardschriftart"><text:span text:style-name="T3">Also doch noch ein Happy End? </text:span></text:span><text:span text:style-name="Absatz-Standardschriftart"><text:span text:style-name="T2">Man könnte meinen, damit ist noch einmal alles gut gegangen. Doch zurzeit wird lediglich verhandelt. Die Privatisierung ist noch nicht abgewendet, denn das Finanzministerium hat bislang kein konkretes Angebot gemacht und im Haushaltsausschuss des Bundestages sitzt ein Kern von neoliberalen Hardlinern, die noch immer eine Privatisierung durchsetzen wollen. Denn jedes Nachgeben würde die Idee von "privat statt öffentlich" und damit die neoliberale Agenda der letzten 25 Jahre infrage stellen.</text:span></text:span><text:span text:style-name="Absatz-Standardschriftart"><text:span text:style-name="T1"> </text:span></text:span><text:span text:style-name="Absatz-Standardschriftart"><text:span text:style-name="T2">Dies sind wichtige Gründe dafür, den begonnen Protest aufrechtzuerhalten. Nur, wenn Mieterinnen und Mieter gerade jetzt weiterhin öffentlichen Druck erzeugen, besteht die Chance, dass die Länder und Kommunen BIMA-Wohnungen zu halbwegs bezahlbaren Preisen bekommen.</text:span></text:span></text:p>
      <text:p text:style-name="P2"><text:span text:style-name="Absatz-Standardschriftart"><text:span text:style-name="T2">Deshalb fordern wir einen sofortigen Stopp von Privatisierungen bundeseigener Wohnungen</text:span></text:span><text:span text:style-name="Absatz-Standardschriftart"><text:span text:style-name="T6">, nicht nur in Berlin, sondern überall. </text:span></text:span><text:span text:style-name="Absatz-Standardschriftart"><text:span text:style-name="T2">Privatisierungen tragen zur Verschärfung innerstädtischer Wohnungsnot bei. Sie bedeuten Mietenwahnsinn für die „schwarze Null“, sind aber 0% mieterinnenfreundlich. Wir begrüßen die jüngsten Entwicklungen in Berlin, da hier weiteren </text:span></text:span><text:soft-page-break/><text:span text:style-name="Absatz-Standardschriftart"><text:span text:style-name="T2">Privatisierungen ein Riegel vorgeschoben werden kann. </text:span></text:span></text:p>
      <text:p text:style-name="P2"><text:span text:style-name="Absatz-Standardschriftart"><text:span text:style-name="T2">Dazu muss aber die Liegenschaftspolitik des Bundes insgesamt umsteuern. </text:span></text:span><text:span text:style-name="Absatz-Standardschriftart"><text:span text:style-name="T6">Wohnen ist keine Ware, sondern eine öffentliche Aufgabe. Der Markt kann diese Aufgabe nicht erfüllen, und der Berliner Senat auch kein Konzept, wie sein jahrelanges Desinteresse zeigte: in Berlin wurden seit 2002 Hunderttausende Wohnungen privatisiert, und jetzt sollen plötzlich 4000 neue gekauft werden. Einmal Hü, einmal Hott - die Vergangenheit lehrt: es gibt keine Garantie, dass die BIMA-Wohnungen in der nächsten Haushaltskrise nicht wieder verkauft werden.</text:span></text:span></text:p>
      <text:p text:style-name="P3"><text:span text:style-name="Absatz-Standardschriftart"><text:span text:style-name="T6">Wir fordern daher neben dem Verkaufsstopp ein Privatisierungsverbot für landeseigenes Wohneigentum. Und wir wollen mitreden: die landeseigenen Wohnungsbaugesellschaften in Berlin und anderswo brauchen Modelle für MieterInnenselbstverwaltung, nur so kann die Spekulation über unsere Köpfe hinweg beendet werden. <text:s/>Wohnraum ist Menschenrecht, wir brauchen öffentliche und demokratisch verwaltete Wohnungsbestände statt Immobilienblasen für Investoren.</text:span></text:span></text:p>
      <text:p text:style-name="P2"><text:span text:style-name="Absatz-Standardschriftart"><text:span text:style-name="T5">Unsere Forderungen in Kürze:</text:span></text:span></text:p>
      <text:p text:style-name="P2"><text:span text:style-name="Absatz-Standardschriftart"><text:span text:style-name="T6">-Übernahme aller BIMA-Wohnungen in Landeseigentum</text:span></text:span></text:p>
      <text:p text:style-name="P2"><text:span text:style-name="Absatz-Standardschriftart"><text:span text:style-name="T6">-Privatisierungsstopp für alle BIMA-Wohnungen und Baugrundstücke bundesweit</text:span></text:span></text:p>
      <text:p text:style-name="P2"><text:span text:style-name="Absatz-Standardschriftart"><text:span text:style-name="T6">-Übergabe der Wohnungen zu bezahlbaren Preisen an kommunale Träger, bei mindestens paritätische Beteiligung der Mieterinnen und Mieter an allen Entscheidungen.</text:span></text:span></text:p>
      <text:p text:style-name="P2"><text:span text:style-name="Absatz-Standardschriftart"><text:span text:style-name="T6">-Privatisierungsverbot für die von der BIMA an öffentliche Träger verkauften Wohnungen</text:span></text:span></text:p>
      <text:p text:style-name="P2"><text:span text:style-name="Absatz-Standardschriftart"><text:span text:style-name="T5">Unser guter Vorsatz für das neue Jahr 2015:</text:span></text:span></text:p>
      <text:p text:style-name="P2"><text:span text:style-name="Absatz-Standardschriftart"><text:span text:style-name="T6">Wir lassen uns nicht die Wohnungen unter den Füßen wegprivatisieren, wir stehen auch 2015 wieder auf der Matte! Für die Vergesellschaftung von Wohneigentum und ein Grundrecht auf Wohn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dc:description/>
    <dc:subject/>
    <meta:initial-creator>Philipp Reick</meta:initial-creator>
    <meta:creation-date>2014-12-08T21:39:00Z</meta:creation-date>
    <dc:date>2014-12-10T20:50:45.49</dc:date>
    <meta:editing-cycles>7</meta:editing-cycles>
    <meta:editing-duration>PT2H10M56S</meta:editing-duration>
    <meta:document-statistic meta:table-count="0" meta:image-count="0" meta:object-count="0" meta:page-count="2" meta:paragraph-count="15" meta:word-count="530" meta:character-count="4026"/>
    <meta:template xlink:type="simple" xlink:actuate="onRequest" xlink:title="" xlink:href="../../../nachtwächter/Downloads/Aufschlag%20PE%20Bima.odt/Normal"/>
  </office:meta>
</office:document-meta>
</file>