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B0000013510FFC40E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licious" svg:font-family="Delicious, Deliciou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795cm" style:type="center"/>
          <style:tab-stop style:position="9.507cm"/>
          <style:tab-stop style:position="17.59cm" style:type="right"/>
        </style:tab-stops>
      </style:paragraph-properties>
    </style:style>
    <style:style style:name="P2" style:family="paragraph" style:parent-style-name="Pa0">
      <style:paragraph-properties style:line-height-at-least="0.425cm" fo:text-align="center" style:justify-single-word="false" style:text-autospace="none"/>
    </style:style>
    <style:style style:name="P3" style:family="paragraph" style:parent-style-name="Pa0">
      <style:paragraph-properties style:line-height-at-least="0.425cm" fo:text-align="end" style:justify-single-word="false" style:text-autospace="non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officeooo:rsid="0010fbcf" officeooo:paragraph-rsid="0010fbcf"/>
    </style:style>
    <style:style style:name="P7" style:family="paragraph" style:parent-style-name="Standard" style:list-style-name="L1">
      <style:text-properties officeooo:rsid="00147096" officeooo:paragraph-rsid="00147096"/>
    </style:style>
    <style:style style:name="P8" style:family="paragraph" style:parent-style-name="Standard" style:list-style-name="L1">
      <style:text-properties officeooo:rsid="00147096" officeooo:paragraph-rsid="0016165b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text-line-through-style="none" style:font-name="Arial" style:text-underline-style="none" fo:font-weight="bold" style:font-weight-asian="bold" style:font-weight-complex="bold"/>
    </style:style>
    <style:style style:name="T3" style:family="text">
      <style:text-properties officeooo:rsid="0010fbcf"/>
    </style:style>
    <style:style style:name="T4" style:family="text">
      <style:text-properties officeooo:rsid="00143cf5"/>
    </style:style>
    <style:style style:name="T5" style:family="text">
      <style:text-properties officeooo:rsid="001460d9"/>
    </style:style>
    <style:style style:name="T6" style:family="text">
      <style:text-properties officeooo:rsid="00159f90"/>
    </style:style>
    <style:style style:name="T7" style:family="text">
      <style:text-properties officeooo:rsid="0016165b"/>
    </style:style>
    <style:style style:name="T8" style:family="text">
      <style:text-properties officeooo:rsid="0016b337"/>
    </style:style>
    <style:style style:name="T9" style:family="text">
      <style:text-properties officeooo:rsid="001744a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 die Mitglieder </text:p>
      <text:p text:style-name="Standard">des FAK „<text:span text:style-name="T4">Wirtschaft</text:span>“</text:p>
      <text:p text:style-name="Standard"/>
      <text:p text:style-name="P4">nachrichtlich: an alle Mitglieder der Fraktion</text:p>
      <text:p text:style-name="Standard"/>
      <text:p text:style-name="Standard"/>
      <text:p text:style-name="Standard"/>
      <text:p text:style-name="Standard">Einladung zum Fraktionsarbeitskreis „<text:span text:style-name="T4">Wirtschaft</text:span>“</text:p>
      <text:p text:style-name="Standard"/>
      <text:p text:style-name="Standard"/>
      <text:p text:style-name="Standard"/>
      <text:p text:style-name="Standard"/>
      <text:p text:style-name="Standard">Sehr geehrte Damen und Herren,</text:p>
      <text:p text:style-name="Standard">im Namen des Vorsitzenden des Fraktionsarbeitskreises „<text:span text:style-name="T4">Wirtschaft</text:span>“ der Piratenfraktion im Schleswig-Holsteinischen Landtag, <text:span text:style-name="T4">Dr. Patrick Breyer</text:span>, MdL, lade ich Sie ein zur 1<text:span text:style-name="T6">2</text:span>. Sitzung des FAK </text:p>
      <text:p text:style-name="Standard"/>
      <text:p text:style-name="P5">am <text:span text:style-name="T5">Montag</text:span>, den <text:span text:style-name="T7">24</text:span><text:span text:style-name="T5">.</text:span> <text:span text:style-name="T5">Februar</text:span> 201<text:span text:style-name="T5">4</text:span> um 1<text:span text:style-name="T7">3</text:span><text:span text:style-name="T3">:</text:span><text:span text:style-name="T8">0</text:span><text:span text:style-name="T3">0</text:span> Uhr</text:p>
      <text:p text:style-name="P5">in den Räumlichkeiten der Piratenfraktion, Raum <text:span text:style-name="T5">345</text:span>,</text:p>
      <text:p text:style-name="P5">Landeshaus, 24105 Kiel</text:p>
      <text:p text:style-name="Standard"/>
      <text:p text:style-name="Standard"/>
      <text:p text:style-name="Standard">Tagesordnung:</text:p>
      <text:p text:style-name="Standard"/>
      <text:list xml:id="list6967014093002164815" text:style-name="L1">
        <text:list-item>
          <text:p text:style-name="P8"><text:span text:style-name="T7">Vorbereitung des Wirtschaftsausschusses (31. Sitzung am Mi, 05.03.2014)</text:span></text:p>
        </text:list-item>
        <text:list-item>
          <text:p text:style-name="P8"><text:span text:style-name="T7">Open Antrag - Besprechung der Entwürfe zu den offenen Anträgen</text:span></text:p>
        </text:list-item>
        <text:list-item>
          <text:p text:style-name="P8"><text:span text:style-name="T7">Vorbereitung Fra</text:span><text:span text:style-name="T9">ktionssitzung</text:span><text:span text:style-name="T7"> in Brunsbüttel am 04.03.2014</text:span></text:p>
        </text:list-item>
        <text:list-item>
          <text:p text:style-name="P8"><text:span text:style-name="T7">Workshop "Subjektive Sicherheit im Schienenverkehr"</text:span></text:p>
        </text:list-item>
        <text:list-item>
          <text:p text:style-name="P8"><text:span text:style-name="T7">Wohnungsproblematik auf Sylt</text:span></text:p>
        </text:list-item>
        <text:list-item>
          <text:p text:style-name="P8"><text:span text:style-name="T7">"Zurverfügungstellung von Landesgebäude für Freifunk"</text:span></text:p>
        </text:list-item>
        <text:list-item>
          <text:p text:style-name="P8"><text:span text:style-name="T7">Antrag Mängelmelder</text:span></text:p>
        </text:list-item>
        <text:list-item>
          <text:p text:style-name="P8"><text:span text:style-name="T7">Berichtsantrag Projekt "Barrierefreier Tourismus in Schleswig-Holstein"</text:span></text:p>
        </text:list-item>
        <text:list-item>
          <text:p text:style-name="P8"><text:span text:style-name="T7">Antrag gegen verdeckte Radarwarner einbringen?</text:span></text:p>
        </text:list-item>
        <text:list-item>
          <text:p text:style-name="P8"><text:span text:style-name="T7">Transparenz von Ausschreibungen der Landesregierung (drs 18/1512)</text:span></text:p>
        </text:list-item>
        <text:list-item>
          <text:p text:style-name="P8"><text:span text:style-name="T7">eGK (elektronische Gesundheitskarte)</text:span></text:p>
        </text:list-item>
        <text:list-item>
          <text:p text:style-name="P8"><text:span text:style-name="T7">Forderung des DTV, einen nationalen Tourismusentwicklungsplan (nicht im KOA-Vertrag der GroKo enthalten ==&gt; Antrag im WIrtA)</text:span></text:p>
        </text:list-item>
        <text:list-item>
          <text:p text:style-name="P8"><text:span text:style-name="T7">Verkehrskongress</text:span></text:p>
        </text:list-item>
        <text:list-item>
          <text:p text:style-name="P8"><text:span text:style-name="T7">Runder Tisch Fahrradfreundliches SH</text:span></text:p>
        </text:list-item>
        <text:list-item>
          <text:p text:style-name="P8"><text:span text:style-name="T7">Jahresplanung / Meilensteine 2014</text:span></text:p>
        </text:list-item>
        <text:list-item>
          <text:p text:style-name="P8"><text:span text:style-name="T7">Verschiedenes</text:span></text:p>
        </text:list-item>
      </text:list>
      <text:p text:style-name="Standard"/>
      <text:p text:style-name="Standard"/>
      <text:p text:style-name="Standard">Sollten sich kurzfristig weitere Themen für die Tagesordnung ergeben, bitte ich um entsprechende Hinweise.</text:p>
      <text:p text:style-name="Standard"/>
      <text:p text:style-name="Standard"/>
      <text:p text:style-name="Standard"/>
      <text:p text:style-name="Standard"/>
      <text:p text:style-name="Standard">gez. </text:p>
      <text:p text:style-name="P6">Christina Mä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licious" svg:font-family="Delicious, Deliciou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elicious" fo:font-size="12pt" style:font-name-asian="Delicious" style:font-size-asian="12pt" style:font-name-complex="Delicious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text">
      <style:text-properties fo:color="#000000" style:font-name="Delicious" fo:font-size="12pt" style:font-name-asian="Delicious" style:font-size-asian="12pt" style:font-name-complex="Delicious" style:font-size-complex="12pt"/>
    </style:style>
    <style:style style:name="A0" style:family="text" style:parent-style-name="Default">
      <style:text-properties fo:color="#6c6e70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95cm" style:type="center"/>
          <style:tab-stop style:position="9.507cm"/>
          <style:tab-stop style:position="17.59cm" style:type="right"/>
        </style:tab-stops>
      </style:paragraph-properties>
    </style:style>
    <style:style style:name="MP2" style:family="paragraph" style:parent-style-name="Pa0">
      <style:paragraph-properties style:line-height-at-least="0.425cm" fo:text-align="center" style:justify-single-word="false" style:text-autospace="none"/>
    </style:style>
    <style:style style:name="MP3" style:family="paragraph" style:parent-style-name="Pa0">
      <style:paragraph-properties style:line-height-at-least="0.425cm" fo:text-align="end" style:justify-single-word="false" style:text-autospace="none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style:text-line-through-style="none" style:font-name="Arial" style:text-underline-style="none" fo:font-weight="bold" style:font-weight-asian="bold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2" text:anchor-type="paragraph" svg:x="14.483cm" svg:y="-0.593cm" svg:width="3.946cm" draw:z-index="0"><draw:text-box fo:min-height="4.695cm"><text:p text:style-name="Frame_20_contents"><draw:frame draw:style-name="Mfr2" draw:name="Grafik2" text:anchor-type="paragraph" svg:y="0.192cm" svg:width="2.274cm" svg:height="2.482cm" draw:z-index="1"><draw:image xlink:href="Pictures/100000000000011B0000013510FFC40E.png" xlink:type="simple" xlink:show="embed" xlink:actuate="onLoad"/></draw:frame></text:p><text:p text:style-name="Frame_20_contents"/><text:p text:style-name="Frame_20_contents"/><text:p text:style-name="Frame_20_contents"/><text:p text:style-name="MP2"><text:span text:style-name="A0"><text:span text:style-name="MT1">Piratenfraktion im</text:span></text:span></text:p><text:p text:style-name="MP2"><text:span text:style-name="A0"><text:span text:style-name="MT2">Schleswig-Holsteinischen Landtag</text:span></text:span></text:p><text:p text:style-name="Frame_20_contents"/><text:p text:style-name="Frame_20_contents"/><text:p text:style-name="Frame_20_contents"/><text:p text:style-name="Frame_20_contents"/></draw:text-box></draw:frame></text:p>
      </style:header>
      <style:footer>
        <text:p text:style-name="MP3"><text:span text:style-name="A0"><text:span text:style-name="MT1">Piratenfraktion im </text:span></text:span><text:span text:style-name="A0"><text:span text:style-name="MT2">Schleswig-Holsteinischen Landtag | 10.09.13 | <text:s/></text:span></text:span><text:span text:style-name="A0"><text:span text:style-name="MT2"><text:page-number text:select-page="current">1</text:page-number></text:span></text:span><text:span text:style-name="A0"><text:span text:style-name="MT2"> / </text:span></text:span><text:span text:style-name="A0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4:42:06</meta:creation-date>
    <dc:title>Allgemeiner Fraktionsbogen</dc:title>
    <meta:editing-duration>PT3H1M43S</meta:editing-duration>
    <meta:editing-cycles>39</meta:editing-cycles>
    <meta:generator>LibreOffice/4.0.2.2$Linux_X86_64 LibreOffice_project/400m0$Build-2</meta:generator>
    <meta:initial-creator>Bildungsreferent </meta:initial-creator>
    <dc:date>2014-02-21T16:07:55</dc:date>
    <dc:creator>Wirtschaftsreferentin </dc:creator>
    <meta:document-statistic meta:table-count="0" meta:image-count="1" meta:object-count="0" meta:page-count="1" meta:paragraph-count="32" meta:word-count="199" meta:character-count="1550" meta:non-whitespace-character-count="1395"/>
  </office:meta>
</office:document-meta>
</file>