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style>
    <style:style style:name="T2" style:family="text">
      <style:text-properties fo:color="#ff0000"/>
    </style:style>
    <style:style style:name="T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s://piratenpad.de/p/AGBauenUndVerkehr_Grundsatzprogramm</text:p>
      <text:p text:style-name="P1"/>
      <text:p text:style-name="P1"/>
      <text:p text:style-name="P1">Einleitung </text:p>
      <text:section text:style-name="Sect1" text:name="magicdomid141">
        <text:p text:style-name="Standard"><text:line-break/></text:p>
      </text:section>
      <text:section text:style-name="Sect1" text:name="magicdomid142">
        <text:p text:style-name="Standard">Ökologische, soziale, ökonomische und demographische Entwicklungen stellen die Gesellschaft der Bundesrepublik Deutschland vor neue Herausforderungen. Die Piratenpartei bekennt sich zu einer Verkehrs- und Stadtentwicklungspolitik, die diesen Wandel nach den Prinzipien der Nachhaltigkeit aktiv gestaltet.</text:p>
      </text:section>
      <text:section text:style-name="Sect1" text:name="magicdomid143">
        <text:p text:style-name="Standard"><text:line-break/></text:p>
      </text:section>
      <text:section text:style-name="Sect1" text:name="magicdomid144">
        <text:p text:style-name="Standard">Zu einer nachhaltigen Entwicklung gehören die Bereitstellung eines klimafreundlichen Verkehrsangebotes, die Schaffung eines attraktiven Wohnumfeldes, die Reaktivierung von brachliegenden Flächen, der Erhalt von historisch bedeutsamer Bausubstanz und von städtischen und ländlichen Strukturen, die Vermeidung der Zersiedelung von Landschaften und Natur sowie der Erhalt von zusammenhängenden Kulturlandschaften.</text:p>
      </text:section>
      <text:section text:style-name="Sect1" text:name="magicdomid145">
        <text:p text:style-name="Standard"><text:line-break/></text:p>
      </text:section>
      <text:section text:style-name="Sect1" text:name="magicdomid146">
        <text:p text:style-name="Standard">Diese vielfältigen Herausforderungen können nur in einer engen Zusammenarbeit aller Beteiligten bewältigt werden. Bürger brauchen mehr Gestaltungsspielräume, um sich engagiert in die Entwicklung ihres Umfelds einbringen zu können. Deshalb müssen die Planungsprozesse transparenter gestaltet und Möglichkeiten zur Partizipation ausgebaut werden.</text:p>
      </text:section>
      <text:section text:style-name="Sect1" text:name="magicdomid147">
        <text:p text:style-name="Standard"><text:line-break/></text:p>
      </text:section>
      <text:section text:style-name="Sect1" text:name="magicdomid148">
        <text:p text:style-name="Standard">Planung darf nicht an bestehenden Grenzen und Zuständigkeiten Halt machen. Lösungsorientierte Kooperationen zwischen Bund, Ländern und Kommunen sind daher ebenso zu initiieren und zu intensivieren wie die innereuropäische Zusammenarbeit.</text:p>
      </text:section>
      <text:section text:style-name="Sect1" text:name="magicdomid149">
        <text:p text:style-name="Standard"><text:line-break/></text:p>
      </text:section>
      <text:section text:style-name="Sect1" text:name="magicdomid150">
        <text:p text:style-name="Standard"><text:line-break/></text:p>
      </text:section>
      <text:section text:style-name="Sect1" text:name="magicdomid151">
        <text:p text:style-name="P1">Bauen und Wohnen</text:p>
      </text:section>
      <text:section text:style-name="Sect1" text:name="magicdomid152">
        <text:p text:style-name="Standard"><text:line-break/></text:p>
      </text:section>
      <text:section text:style-name="Sect1" text:name="magicdomid153">
        <text:p text:style-name="Standard">Der würdevolle Umgang mit Menschen beinhaltet auch die Bereitstellung für sie angemessenen Wohnraums. Dieser muss daher für jedermann verfügbar und bezahlbar sein.</text:p>
      </text:section>
      <text:section text:style-name="Sect1" text:name="magicdomid154">
        <text:p text:style-name="Standard"><text:line-break/></text:p>
      </text:section>
      <text:section text:style-name="Sect1" text:name="magicdomid155">
        <text:p text:style-name="Standard">Ein Hauptanliegen städtebaulicher Planung und Wohnungsbauförderung soll die Erzielung einer ausgewogenen sozialen Durchmischung und eines ausgeglichenen Miteinanders von individueller Wohnbebauung, Mietwohnungen, Handel, Gewerbe, Freizeit und öffentlicher Infrastruktur sein. Auf diese Weise werden Wege reduziert und Siedlungsgebiete belebt und attraktiv gestaltet.</text:p>
      </text:section>
      <text:section text:style-name="Sect1" text:name="magicdomid156">
        <text:p text:style-name="Standard"><text:line-break/></text:p>
      </text:section>
      <text:section text:style-name="Sect1" text:name="magicdomid157">
        <text:p text:style-name="Standard">Bei allen baulichen Maßnahmen, egal ob Sanierung oder Neubau, soll auf die Schonung natürlicher Ressourcen besondere Rücksicht genommen werden. Öffentliche Fördermittel sollen vorrangig in eine sinnvolle energetische Ertüchtigung von Bestandsbauten und in den Bau von ressourcenschonenden Neubauten fließen.</text:p>
      </text:section>
      <text:section text:style-name="Sect1" text:name="magicdomid158">
        <text:p text:style-name="Standard"><text:line-break/></text:p>
      </text:section>
      <text:section text:style-name="Sect1" text:name="magicdomid159">
        <text:p text:style-name="Standard">Alle neu zu errichtenden Gewerbeimmobilien und öffentlich genutzte Bauten sind barrierefrei und <text:soft-page-break/>familiengerecht zu errichten, Bestandsbauten möglichst entsprechend zu modernisieren. Im Wohnungsbau ist durch spezielle Fördermaßnahmen ein bedarfsgerechter Anteil barrierefreier und kindgerechter Wohnungen zu schaffen.</text:p>
      </text:section>
      <text:section text:style-name="Sect1" text:name="magicdomid160">
        <text:p text:style-name="Standard"><text:line-break/></text:p>
      </text:section>
      <text:section text:style-name="Sect1" text:name="magicdomid161">
        <text:p text:style-name="Standard">Alle öffentlichen Aufträge und Vergaben sollen transparent und nachvollziehbar veröffentlicht werden und kontrollierbar sein. Dabei müssen die am Ort der Bauleistung gültigen Tarifverträge nachweislich eingehalten werden.</text:p>
      </text:section>
      <text:section text:style-name="Sect1" text:name="magicdomid162">
        <text:p text:style-name="Standard"><text:line-break/></text:p>
      </text:section>
      <text:section text:style-name="Sect1" text:name="magicdomid163">
        <text:p text:style-name="Standard">Die amtliche Bauaufsicht als Kontrollinstanz ist deutlich zu verstärken.</text:p>
      </text:section>
      <text:section text:style-name="Sect1" text:name="magicdomid164">
        <text:p text:style-name="Standard"><text:line-break/></text:p>
      </text:section>
      <text:section text:style-name="Sect1" text:name="magicdomid165">
        <text:p text:style-name="P1">Verkehr und Infrastruktur</text:p>
      </text:section>
      <text:section text:style-name="Sect1" text:name="magicdomid166">
        <text:p text:style-name="Standard"><text:line-break/></text:p>
      </text:section>
      <text:section text:style-name="Sect1" text:name="magicdomid167">
        <text:p text:style-name="Standard">In einer modernen und vielfältigen Gesellschaft ist Mobilität ein wesentliches Merkmal für Lebensqualität und bietet Entwicklungschancen für Bevölkerung und Wirtschaft. Sie ermöglicht Kommunikation, Handel und die freie Entfaltung eines jeden Einzelnen in Beruf, Familie und Hobby.  </text:p>
      </text:section>
      <text:section text:style-name="Sect1" text:name="magicdomid168">
        <text:p text:style-name="Standard">Verkehrs- und Versorgungsinfrastrukturen sind hierfür wichtige Standbeine. </text:p>
      </text:section>
      <text:section text:style-name="Sect1" text:name="magicdomid169">
        <text:p text:style-name="Standard"><text:line-break/></text:p>
      </text:section>
      <text:section text:style-name="Sect1" text:name="magicdomid170">
        <text:p text:style-name="Standard">Kennzeichen einer entwickelten Wirtschafts- und Gesellschaftsordnung ist der verantwortungsvolle und auf Nachhaltigkeit ausgerichtete Umgang mit den zur Verfügung stehenden materiellen und finanziellen Ressourcen. Dieser Umgang ist gekennzeichnet durch eine konsequente Verbrauchsreduzierung und die Nutzung regenerativer Energie- und Rohstoffquellen. </text:p>
      </text:section>
      <text:section text:style-name="Sect1" text:name="magicdomid171">
        <text:p text:style-name="Standard"><text:line-break/></text:p>
      </text:section>
      <text:section text:style-name="Sect1" text:name="magicdomid172">
        <text:p text:style-name="Standard">Bedarfs- und nicht gewinnorientiert entwickelte Infrastrukturen sind grundlegend für die Ermöglichung gesellschaftlicher Teilhabe; sei es durch die Bedienung grundlegender Bedürfnisse,  durch die notwendige Mobilität oder durch die Versorgung mit Information und die Bereitstellung von Kommunikationsmöglichkeiten. Sie müssen sich den Anforderungen einer sich verändernden Bevölkerungsstruktur ebenso anpassen können wie den Herausforderungen, die sich aus der zunehmenden Ressourcenknappheit ergeben.</text:p>
      </text:section>
      <text:section text:style-name="Sect1" text:name="magicdomid173">
        <text:p text:style-name="Standard"><text:line-break/></text:p>
      </text:section>
      <text:section text:style-name="Sect1" text:name="magicdomid174">
        <text:p text:style-name="Standard">Wir plädieren für Infrastrukturen in öffentlicher Trägerschaft, um einen bedarfsgerechten Ausbau und einen möglichst gleichberechtigt nutzbaren Zugang zu den Verkehrs- und Versorgungsnetzen zu ermöglichen.</text:p>
      </text:section>
      <text:section text:style-name="Sect1" text:name="magicdomid175">
        <text:p text:style-name="Standard"><text:line-break/></text:p>
      </text:section>
      <text:section text:style-name="Sect1" text:name="magicdomid176">
        <text:p text:style-name="Standard"><text:span text:style-name="T1">Stadt-</text:span> <text:span text:style-name="T1">und Regionalplanung</text:span></text:p>
      </text:section>
      <text:section text:style-name="Sect1" text:name="magicdomid177">
        <text:p text:style-name="Standard"><text:line-break/></text:p>
      </text:section>
      <text:section text:style-name="Sect1" text:name="magicdomid178">
        <text:p text:style-name="Standard">Alle Planungen der öffentlichen Hand dienen einer gerechten Abwägung öffentlicher und privater Interessen im Zusammenleben der Menschen. Dazu sind die Bedürfnisse des Wohnens, des Arbeitens, der Wirtschaft, des Verkehrs, der Infrastruktur, der Kommunikation, der Bildung, des Sports, der Kultur, der Freizeitgestaltung und des Landschafts-, Natur- und Umweltschutzes zu berücksichtigen und abzuwägen.</text:p>
      </text:section>
      <text:section text:style-name="Sect1" text:name="magicdomid179">
        <text:p text:style-name="Standard"><text:line-break/></text:p>
      </text:section>
      <text:section text:style-name="Sect1" text:name="magicdomid180">
        <text:p text:style-name="Standard"><text:soft-page-break/>Planung ist unverzichtbar und darf nicht zugunsten einseitiger Interessen eingeschränkt oder aufgegeben werden. Dieses Ziel kann nur erreicht werden, wenn alle Betroffenen die Möglichkeit haben, an diesem Interessenausgleich teilzunehmen.</text:p>
      </text:section>
      <text:section text:style-name="Sect1" text:name="magicdomid181">
        <text:p text:style-name="Standard"><text:line-break/></text:p>
      </text:section>
      <text:section text:style-name="Sect1" text:name="magicdomid182">
        <text:p text:style-name="Standard">In Deutschland ist es für Bürger immer noch schwierig, sich in Planungen einzubringen und <office:annotation><dc:creator>Unbekannter Autor</dc:creator><dc:date>2012-03-15T11:01:35.54</dc:date><text:p text:style-name="P6"><text:span text:style-name="T4">Das rote „sich“ ist aus grammatikalischer Sicht nicht nötig, aber auch nicht falsch. Es stand im ersten Entwurf nicht drin, CeCe meint aber, es liest sich so flüssiger. Was meint Ihr?</text:span></text:p></office:annotation><text:span text:style-name="T2">sich</text:span> Gehör zu verschaffen. Planung darf aber nicht zugunsten einseitiger Interessen stattfinden. Deshalb setzt sich die Piratenpartei für eine Politik ein, die es jedem Bürger ermöglicht, sich mit seinen Ideen und Interessen an der Gestaltung seiner Lebensumwelt zu beteiligen.</text:p>
      </text:section>
      <text:section text:style-name="Sect1" text:name="magicdomid183">
        <text:p text:style-name="Standard"><text:line-break/></text:p>
      </text:section>
      <text:section text:style-name="Sect1" text:name="magicdomid184">
        <text:p text:style-name="Standard">Die Piratenpartei fordert insbesondere:</text:p>
      </text:section>
      <text:section text:style-name="Sect1" text:name="magicdomid966">
        <text:list xml:id="list31163026" text:style-name="L1">
          <text:list-item>
            <text:p text:style-name="P2"><office:annotation><dc:creator>Unbekannter Autor</dc:creator><dc:date>2012-03-14T23:17:47.76</dc:date><text:p text:style-name="P5"><text:span text:style-name="T3">Haben wir Vorschläge zur Umsetzung? Wenn nicht, besteht die Gefahr, dass wir es um die Ohren gehauen bekommen.</text:span></text:p></office:annotation>Öffentliche Planung soll im Dialog mit den Bürgern stattfinden. Auf allen Entscheidungsebenen (Bund, Land, Kommunen) soll die jeweils betroffene Bevölkerung in offenen Verfahren frühzeitig und umfassend beteiligt werden. Nur mit unkomplizierteren und effektiveren Verfahren zur Bürgerbeteiligung ist es möglich, ein breites Spektrum an Interessen zu berücksichtigen. Eine dialogorientierte Planung schafft nicht nur Möglichkeiten zur Partizipation, sondern geht aktiv auf die Menschen zu.</text:p>
          </text:list-item>
        </text:list>
      </text:section>
      <text:section text:style-name="Sect1" text:name="magicdomid967">
        <text:list xml:id="list31152586" text:style-name="L2">
          <text:list-item>
            <text:p text:style-name="P3">Öffentliche Planung braucht informierte Bürger. Sie soll frühestmöglich und vollständig transparent sein. Nur dann können Bürger ihre Interessen einbringen und Entscheidungen beeinflussen. Das von der Piratenpartei vertretene transparente Staatswesen und das Prinzip der Öffentlichkeit sind deshalb in der planenden Verwaltung besonders wichtig.</text:p>
          </text:list-item>
        </text:list>
      </text:section>
      <text:section text:style-name="Sect1" text:name="magicdomid980">
        <text:list xml:id="list31137287" text:style-name="L3">
          <text:list-item>
            <text:p text:style-name="P4">Öffentliche Planung soll auch für Laien verständlich sein. Das Planungsrecht ist zu vereinfachen und die Kommunikation durch die Verwaltung zu verbessern. Hierzu fordern die Piraten die Einführung verbindlicher Mindeststandards an Art und Umfang der Bürgerinformation.</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1T20:06:04.29</meta:creation-date>
    <dc:date>2012-03-15T11:02:45.69</dc:date>
    <meta:editing-duration>PT01H59M29S</meta:editing-duration>
    <meta:editing-cycles>4</meta:editing-cycles>
    <meta:generator>OpenOffice.org/3.2$Win32 OpenOffice.org_project/320m18$Build-9502</meta:generator>
    <meta:document-statistic meta:table-count="0" meta:image-count="0" meta:object-count="0" meta:page-count="3" meta:paragraph-count="49" meta:word-count="771" meta:character-count="6465"/>
  </office:meta>
</office:document-meta>
</file>