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Times New Roman1" fo:font-size="12pt"/>
    </style:style>
    <style:style style:name="P3" style:family="paragraph" style:parent-style-name="Text_20_body">
      <style:paragraph-properties fo:margin-top="0cm" fo:margin-bottom="0cm"/>
      <style:text-properties fo:font-style="normal" style:font-style-asian="normal" style:font-style-complex="normal"/>
    </style:style>
    <style:style style:name="P4" style:family="paragraph" style:parent-style-name="Text_20_body">
      <style:paragraph-properties fo:margin-top="0cm" fo:margin-bottom="0cm"/>
      <style:text-properties fo:font-style="normal" fo:font-weight="bold" style:font-style-asian="normal" style:font-weight-asian="bold" style:font-style-complex="normal" style:font-weight-complex="bold"/>
    </style:style>
    <style:style style:name="P5" style:family="paragraph" style:parent-style-name="Text_20_body" style:list-style-name="L35">
      <style:paragraph-properties fo:margin-top="0cm" fo:margin-bottom="0cm"/>
    </style:style>
    <style:style style:name="P6" style:family="paragraph" style:parent-style-name="Text_20_body" style:list-style-name="L36">
      <style:paragraph-properties fo:margin-top="0cm" fo:margin-bottom="0cm"/>
    </style:style>
    <style:style style:name="P7" style:family="paragraph" style:parent-style-name="Text_20_body" style:list-style-name="L37">
      <style:paragraph-properties fo:margin-top="0cm" fo:margin-bottom="0cm"/>
    </style:style>
    <style:style style:name="P8" style:family="paragraph" style:parent-style-name="Text_20_body">
      <style:paragraph-properties fo:margin-top="0cm" fo:margin-bottom="0cm" fo:break-before="page"/>
      <style:text-properties fo:font-style="normal" fo:font-weight="bold" style:font-style-asian="normal" style:font-weight-asian="bold" style:font-style-complex="normal" style:font-weight-complex="bold"/>
    </style:style>
    <style:style style:name="P9" style:family="paragraph" style:parent-style-name="Text_20_body">
      <style:paragraph-properties fo:margin-top="0cm" fo:margin-bottom="0cm" fo:break-before="page"/>
      <style:text-properties fo:font-style="normal" style:font-style-asian="normal" style:font-style-complex="normal"/>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font-name="Times New Roman1"/>
    </style:style>
    <style:style style:name="T2" style:family="text">
      <style:text-properties style:font-name="Times New Roman1" fo:font-size="12pt"/>
    </style:style>
    <style:style style:name="T3" style:family="text">
      <style:text-properties style:font-name="Times New Roman1" fo:font-size="12pt" fo:font-style="italic" fo:font-weight="bold"/>
    </style:style>
    <style:style style:name="T4" style:family="text">
      <style:text-properties style:font-name="Times New Roman1" fo:font-size="12pt" fo:font-weight="bold"/>
    </style:style>
    <style:style style:name="T5" style:family="text">
      <style:text-properties style:font-name="Times New Roman1" fo:font-size="12pt" fo:font-style="normal" fo:font-weight="bold" style:font-style-asian="normal" style:font-style-complex="normal"/>
    </style:style>
    <style:style style:name="T6" style:family="text">
      <style:text-properties fo:font-size="12pt"/>
    </style:style>
    <style:style style:name="T7" style:family="text">
      <style:text-properties fo:font-weight="bold"/>
    </style:style>
    <style:style style:name="T8" style:family="text">
      <style:text-properties style:text-line-through-style="solid"/>
    </style:style>
    <style:style style:name="T9" style:family="text">
      <style:text-properties fo:color="#000000"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Einleitung </text:span></text:p>
      <text:p text:style-name="P1"/>
      <text:p text:style-name="P2">Ökologische, soziale, ökonomische und demographische Entwicklungen stellen die Gesellschaft der Bundesrepublik Deutschland vor neue Herausforderungen. Die Piratenpartei bekennt sich zu einer Verkehrs- und Stadtentwicklungspolitik, die diesen Wandel nach den Prinzipien der Nachhaltigkeit aktiv gestaltet.</text:p>
      <text:p text:style-name="P1"/>
      <text:p text:style-name="P1"><text:span text:style-name="T2">Zu einer nachhaltigen Entwicklung gehören die Bereitstellung eines klimafreundlichen Verkehrsangebotes, die Schaffung eines attraktiven Wohnumfeldes, die Reaktivierung von brachliegenden Flächen, der Erhalt von historisch bedeutsamer Bausubstanz und von städtischen und ländlichen Strukturen, die Vermeidung der Zersiedelung von Landschaften und Natur sowie der Erhalt von zusammenhängenden Kulturlandschaften.</text:span></text:p>
      <text:p text:style-name="P1"><text:span text:style-name="T2"/></text:p>
      <text:p text:style-name="P2">Diese vielfältigen Herausforderungen können nur in einer engen Zusammenarbeit aller Beteiligten bewältigt werden. Bürger brauchen mehr Gestaltungsspielräume, um sich engagiert in die Entwicklung ihres Umfelds einbringen zu können. Deshalb müssen die Planungsprozesse transparenter gestaltet und Möglichkeiten zur Partizipation ausgebaut werden.</text:p>
      <text:p text:style-name="P1"/>
      <text:p text:style-name="P2">Planung darf nicht an bestehenden Grenzen und Zuständigkeiten Halt machen. Lösungsorientierte Kooperationen zwischen Bund, Ländern und Kommunen sind daher ebenso zu initiieren und zu intensivieren wie die intereuropäische Zusammenarbeit.</text:p>
      <text:p text:style-name="P1"/>
      <text:p text:style-name="P3"><text:span text:style-name="T4"/></text:p>
      <text:p text:style-name="P9"><text:span text:style-name="T4">Bauen und Wohnen</text:span></text:p>
      <text:p text:style-name="P3"><text:span text:style-name="T4"/></text:p>
      <text:p text:style-name="P2"><office:annotation><dc:creator>Unbekannter Autor</dc:creator><dc:date>2012-03-07T18:02:58.72</dc:date><text:p text:style-name="P11"><text:span text:style-name="T10">Ich finde gerade diesen Satz immer noch etwas sperrig. Vielleicht habt Ihr da bessere Ideen.</text:span></text:p></office:annotation>Der würdevolle Umgang mit Menschen beinhaltet auch die Bereitstellung für sie angemessenen Wohnraums. Dieser muss daher für jedermann verfügbar und bezahlbar sein.</text:p>
      <text:p text:style-name="P1"/>
      <text:p text:style-name="P1"><text:span text:style-name="T2">Ein Hauptanliegen städtebaulicher Planung und Wohnungsbauförderderung soll die Erzielung einer ausgewogenen sozialen Durchmischung und ein ausgeglichenen Miteinander von individueller Wohnbebauung, Mietwohnungen, Handel, Gewerbe, Freizeit und öffentlicher Infrastruktur sein. Auf diese Weise werden Wege reduziert und Siedlungsgebiete belebt und attraktiv gestaltet.</text:span></text:p>
      <text:p text:style-name="P1"/>
      <text:p text:style-name="P1"><text:span text:style-name="T2">Bei allen baulichen Maßnahmen, egal ob Sanierung oder Neubau, soll auf die Schonung natürlicher Ressourcen besondere Rücksicht genommen werden. Öffentliche Fördermittel sollen vorrangig in eine sinnvolle energetische Ertüchtigung von Bestandsbauten und in den Bau von ressourcenschonenden Neubaten fließen.</text:span></text:p>
      <text:p text:style-name="P1"><text:span text:style-name="T2"/></text:p>
      <text:p text:style-name="Text_20_body"><text:span text:style-name="T2"><office:annotation><dc:creator>Unbekannter Autor</dc:creator><dc:date>2012-03-07T17:44:13.18</dc:date><text:p text:style-name="P10"><text:span text:style-name="T9">Ich habe das „altersgerecht“ mal rausgelassen, weil ich denke, dass das durch das Stichwort „Barrierefreiheit“ schon abgefrühstückt ist.</text:span></text:p></office:annotation></text:span><text:span text:style-name="T2">Alle neu zu errichtenden Gewerbeimmobilien und öffentlich genutzte Bauten sind barrierefrei und familiengerecht zu errichten, Bestandsbauten möglichst entsprechend zu modernisieren. Im Wohnungsbau ist durch spezielle Fördermaßnahmen ein bedarfsgerechter Anteil barrierefreier und kindgerechter Wohnungen zu schaffen.</text:span></text:p>
      <text:p text:style-name="P2"><text:span text:style-name="T8"/></text:p>
      <text:p text:style-name="P1"><text:span text:style-name="T2">Alle öffentlichen Aufträge und Vergaben sollen transparent und nachvollziehbar veröffentlicht werden und kontrollierbar sein. Dabei müssen die am Ort der Bauleistung gültigen Tarifverträge nachweislich eingehalten werden.</text:span></text:p>
      <text:p text:style-name="P1"/>
      <text:p text:style-name="P1"><text:span text:style-name="T2"><office:annotation><dc:creator>Unbekannter Autor</dc:creator><dc:date>2012-03-07T17:43:11.69</dc:date><text:p text:style-name="P11"><text:span text:style-name="T10">An dieser Stelle gab es afaik noch Klärungsbedarf. Kann sich mal jemand in das Thema Bauaufsicht einlesen? Dann sprechen wir zur Abstimmung nochmal drüber.</text:span></text:p></office:annotation></text:span><text:span text:style-name="T2">Die amtliche Bauaufsicht als Kontrollinstanz ist deutlich zu verstärken.</text:span></text:p>
      <text:p text:style-name="P1"><text:span text:style-name="T3"/></text:p>
      <text:p text:style-name="P9"><text:span text:style-name="T4">V</text:span><text:span text:style-name="T4">erkehr und Infrastruktur</text:span></text:p>
      <text:p text:style-name="P1"><text:span text:style-name="T3"/></text:p>
      <text:p text:style-name="P1"><text:span text:style-name="T2">In einer modernen und vielfältigen Gesellschaft ist Mobilität ein wesentliches Merkmal für Lebensqualität und die Entwicklungschancen von Bevölkerung und Wirtschaft. Sie ermöglicht Kommunikation, Handel und die freie Entfaltung eines jeden Einzelnen in Beruf, Familie und Hobby.</text:span> </text:p>
      <text:p text:style-name="P1"><text:span text:style-name="T2">Verkehrs- und Versorgungsinfrastrukturen sind hierfür wichtige Standbeine. </text:span></text:p>
      <text:p text:style-name="P1"/>
      <text:p text:style-name="P1"><text:span text:style-name="T2">Kennzeichen einer entwickelten Wirtschafts- und Gesellschaftsordnung ist der verantwortungsvolle und auf Nachhaltigkeit ausgerichtete Umgang mit den zur Verfügung stehenden materiellen und finanziellen Ressourcen. Dieser Umgang ist gekennzeichnet durch eine konsequente Verbrauchsreduzierung und die Nutzung regenerativer Energie- und Rohstoffquellen. </text:span></text:p>
      <text:p text:style-name="P1"/>
      <text:p text:style-name="P1"><text:span text:style-name="T2">Bedarfs- und nicht gewinnorientiert entwickelte Infrastrukturen sind grundlegend für die Ermöglichung gesellschaftlicher Teilhabe; sei es durch die Bedienung grundlegender Bedürfnisse, <text:s/>durch die notwendige Mobilität oder durch die Versorgung mit Information und die Bereitstellung von Kommunikationsmöglichkeiten. Sie müssen sich den Anforderungen einer sich verändernden Bevölkerungsstruktur ebenso anpassen können wie den Herausforderungen, die sich aus der zunehmenden Ressourcenknappheit ergeben.</text:span></text:p>
      <text:p text:style-name="P1"><text:span text:style-name="T2"/></text:p>
      <text:p text:style-name="P1"><text:span text:style-name="T2">Wir plädieren für Verkehrs- und Versorgungsinfrastrukturen in staatlicher Trägerschaft, um aktuell bestehende Monopole aufzulösen und einen fairen Wettbewerb zu ermöglichen.</text:span></text:p>
      <text:p text:style-name="P8"><text:span text:style-name="T2">Stadtplanung und Regionalplanung</text:span></text:p>
      <text:p text:style-name="P4"><text:span text:style-name="T2"/></text:p>
      <text:p text:style-name="P1"><text:span text:style-name="T2">Alle Planungen der öffentlichen Hand dienen einer gerechten Abwägung öffentlicher und privater Interessen im Zusammenleben der Menschen. </text:span><text:span text:style-name="T2">Dazu sind die Bedürfnisse des Wohnens, des Arbeitens, der Wirtschaft, des Verkehrs, der Infrastruktur, der Kommunikation, der Bildung, des Sports, der Kultur, der Freizeitgestaltung und des Landschafts-, Natur- und Umweltschutzes zu berücksichtigen und abzuwägen.</text:span></text:p>
      <text:p text:style-name="P1"><text:span text:style-name="T2"/></text:p>
      <text:p text:style-name="P1"><text:span text:style-name="T2">Planung ist unverzichtbar und darf nicht zugunsten einseitiger Interessen eingeschränkt oder aufgegeben werden. </text:span><text:span text:style-name="T2">Dieses Ziel kann nur erreicht werden, wenn alle Betroffenen die Möglichkeit haben, an diesem Interessenausgleich teilzunehmen.</text:span></text:p>
      <text:p text:style-name="P1"/>
      <text:p text:style-name="P2">In Deutschland ist es für Bürger immer noch schwierig, sich in Planungen einzubringen und Gehör zu verschaffen. Planung darf aber nicht zugunsten einseitiger Interessen stattfinden. Deshalb setzt sich die Piratenpartei für eine Politik ein, die es jedem Bürger ermöglicht, sich mit seinen Ideen und Interessen an der Gestaltung seiner Lebensumwelt zu beteiligen.</text:p>
      <text:p text:style-name="P1"/>
      <text:p text:style-name="P1"><text:span text:style-name="T2">Die Piratenpartei fordert insbesondere:</text:span></text:p>
      <text:list xml:id="list38298527" text:style-name="L37">
        <text:list-item>
          <text:p text:style-name="P7"><text:span text:style-name="T2">Öffentliche Planung darf nur im Dialog mit den Bürgern stattfinden. Auf allen Entscheidungsebenen (Bund, Land, Kommunen) soll die jeweils betroffene Bevölkerung in offenen Verfahren frühzeitig und umfassend beteiligt werden. Nur mit unkomplizierteren und effektiveren Verfahren zur Bürgerbeteiligung ist es möglich, ein breites Spektrum an Interessen zu berücksichtigen. Eine dialogorientierte Planung schafft nicht nur Möglichkeiten zur Partizipation, sondern geht aktiv auf die Menschen zu.</text:span></text:p>
        </text:list-item>
      </text:list>
      <text:list xml:id="list38295129" text:style-name="L36">
        <text:list-item>
          <text:p text:style-name="P6"><text:span text:style-name="T2">Öffentliche Planung muss transparent sein. Nur dann können Bürger frühzeitig ihre Interessen einbringen und Entscheidungen nachvollziehen. Das von der Piratenpartei vertretene transparente Staatswesen und das Prinzip der Öffentlichkeit sind deshalb in der planenden Verwaltung besonders wichtig.</text:span></text:p>
        </text:list-item>
      </text:list>
      <text:list xml:id="list38270596" text:style-name="L35">
        <text:list-item>
          <text:p text:style-name="P5"><text:span text:style-name="T2">Öffentliche Planung braucht informierte Bürger. Alle relevanten Informationen und Grundlagen sind rechtzeitig öffentlich zugänglich zu machen und zu erläutern. Dabei gilt es die Belange des Datenschutzes zu berücksichtigen.</text:span></text:p>
        </text:list-item>
        <text:list-item>
          <text:p text:style-name="P5"><text:span text:style-name="T2">Öffentliche Planung soll auch für Laien verständlich sein. Das Planungsrecht ist zu vereinfachen und die Kommunikation durch die Verwaltung zu verbessern.</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7T17:30:03.91</meta:creation-date>
    <dc:date>2012-03-07T19:01:35.69</dc:date>
    <meta:editing-duration>PT01H31M36S</meta:editing-duration>
    <meta:editing-cycles>6</meta:editing-cycles>
    <meta:generator>OpenOffice.org/3.2$Win32 OpenOffice.org_project/320m18$Build-9502</meta:generator>
    <meta:document-statistic meta:table-count="0" meta:image-count="0" meta:object-count="0" meta:page-count="4" meta:paragraph-count="27" meta:word-count="775" meta:character-count="6413"/>
  </office:meta>
</office:document-meta>
</file>